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20da4a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0da4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62ee7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da4a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da4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265e6c" style:font-name-complex="Verdana"/>
    </style:style>
    <style:style style:name="T13" style:family="text">
      <style:text-properties officeooo:rsid="002d2293" style:font-name-complex="Verdana"/>
    </style:style>
    <style:style style:name="T14" style:family="text">
      <style:text-properties officeooo:rsid="0020da4a" style:font-name-complex="Verdana"/>
    </style:style>
    <style:style style:name="T15" style:family="text">
      <style:text-properties officeooo:rsid="00229169" style:font-name-complex="Verdana"/>
    </style:style>
    <style:style style:name="T16" style:family="text">
      <style:text-properties officeooo:rsid="00229169"/>
    </style:style>
    <style:style style:name="T17" style:family="text">
      <style:text-properties officeooo:rsid="00240618"/>
    </style:style>
    <style:style style:name="T18" style:family="text">
      <style:text-properties officeooo:rsid="00262e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310-CD-FJV</text:span><text:span text:style-name="T9">,</text:span><text:span text:style-name="T8"> </text:span><text:span text:style-name="T10">de la Diputada Patricia Chialvo, </text:span><text:span text:style-name="T8">por el cual se solicita </text:span><text:span text:style-name="T10">disponga realizar la obra de pavimentación de la Ruta Provincial 22-S, que comunica la localidad de General Gelly con Cañada Rica en el departamento Constitución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1"><text:s/><text:tab/>“La Cámara de Diputados de la Provincia</text:span><text:span text:style-name="T12"> vería con agrado que el</text:span><text:span text:style-name="T11"> Poder Ejecutivo, a través de</text:span><text:span text:style-name="T13">l organismo correspondiente, evalúe </text:span><text:span text:style-name="T14">realizar obra de pavimentación de la Ruta Provincial Nº 22-S, </text:span><text:span text:style-name="T15">tiene una extensión de 10.000 metros,</text:span><text:span text:style-name="T14"> que comunica las localidades de General Gelly con Cañada Rica, en el departamento Constitución”.</text:span></text:p>
      <text:p text:style-name="P3"/>
      <text:p text:style-name="P6">Sala de la Comisión, <text:span text:style-name="T17">30 de Agost</text:span><text:span text:style-name="T16">o de 2017.</text:span></text:p>
      <text:p text:style-name="P6"><text:span text:style-name="T16"/></text:p>
      <text:p text:style-name="P7"><text:span text:style-name="T18">Firmantes: Eggimann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0T13:51:32</dc:date>
    <meta:print-date>2017-05-24T15:37:54</meta:print-date>
    <meta:editing-cycles>62</meta:editing-cycles>
    <meta:editing-duration>PT1H8M5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62" meta:character-count="1104" meta:non-whitespace-character-count="903"/>
  </office:meta>
</office:document-meta>
</file>